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8000000652266F202.png"/>
  <manifest:file-entry manifest:media-type="image/jpeg" manifest:full-path="Pictures/1000000000000462000001C6C0F2BC7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753cm" fo:margin-left="-0.191cm" table:align="left" style:writing-mode="lr-tb"/>
    </style:style>
    <style:style style:name="Tabella1.A" style:family="table-column">
      <style:table-column-properties style:column-width="7.5cm"/>
    </style:style>
    <style:style style:name="Tabella1.B" style:family="table-column">
      <style:table-column-properties style:column-width="5.498cm"/>
    </style:style>
    <style:style style:name="Tabella1.C" style:family="table-column">
      <style:table-column-properties style:column-width="2.75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cd45e" fo:padding-left="0.191cm" fo:padding-right="0.191cm" fo:padding-top="0cm" fo:padding-bottom="0cm" fo:border="none">
        <style:background-image/>
      </style:table-cell-properties>
    </style:style>
    <style:style style:name="Tabella1.A2" style:family="table-cell">
      <style:table-cell-properties fo:background-color="#d9d9d9" fo:padding-left="0.191cm" fo:padding-right="0.191cm" fo:padding-top="0cm" fo:padding-bottom="0cm" fo:border-left="none" fo:border-right="none" fo:border-top="none" fo:border-bottom="0.035cm solid #4bacc6">
        <style:background-image/>
      </style:table-cell-properties>
    </style:style>
    <style:style style:name="P1" style:family="paragraph" style:parent-style-name="Title">
      <style:paragraph-properties fo:padding="0cm" fo:border="none"/>
      <style:text-properties fo:font-size="40pt" style:font-size-asian="40pt" style:font-size-complex="40pt"/>
    </style:style>
    <style:style style:name="P2" style:family="paragraph" style:parent-style-name="Title">
      <style:paragraph-properties fo:padding="0cm" fo:border="none"/>
      <style:text-properties fo:font-size="12pt" style:font-size-asian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fo:font-size="7pt" style:font-size-asian="7pt" style:font-size-complex="7pt"/>
    </style:style>
    <style:style style:name="P5" style:family="paragraph" style:parent-style-name="Standard">
      <style:text-properties fo:language="en" fo:country="US"/>
    </style:style>
    <style:style style:name="P6" style:family="paragraph" style:parent-style-name="Standard">
      <style:text-properties fo:color="#17365d"/>
    </style:style>
    <style:style style:name="P7" style:family="paragraph" style:parent-style-name="Standard">
      <style:text-properties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color="#17365d" fo:font-weight="bold" style:font-weight-asian="bold" style:font-weight-complex="bold"/>
    </style:style>
    <style:style style:name="P9" style:family="paragraph" style:parent-style-name="Standard">
      <style:paragraph-properties fo:margin-top="0cm" fo:margin-bottom="0cm"/>
      <style:text-properties fo:color="#17365d" fo:font-weight="normal" style:font-weight-asian="normal" style:font-weight-complex="bold"/>
    </style:style>
    <style:style style:name="P10" style:family="paragraph" style:parent-style-name="Heading_20_1">
      <style:text-properties fo:color="#17365d"/>
    </style:style>
    <style:style style:name="P11" style:family="paragraph" style:parent-style-name="Title" style:master-page-name="Standard">
      <style:paragraph-properties style:page-number="auto" fo:padding="0cm" fo:border="none"/>
      <style:text-properties fo:font-size="22pt" style:font-size-asian="2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Titolo: Com'è la mia integrità?</text:p>
      <text:p text:style-name="P2">Codice dell'esercizio: SLINSUP004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8">Moduli:</text:p>
          </table:table-cell>
          <table:table-cell table:style-name="Tabella1.A1" office:value-type="string">
            <text:p text:style-name="P8">Dimensione del gruppo:</text:p>
          </table:table-cell>
          <table:table-cell table:style-name="Tabella1.A1" office:value-type="string">
            <text:p text:style-name="P8">Durata:</text:p>
          </table:table-cell>
        </table:table-row>
        <table:table-row table:style-name="Tabella1.1">
          <table:table-cell table:style-name="Tabella1.A2" office:value-type="string">
            <text:p text:style-name="P9">3. <text:s text:c="5"/>Integrità personale</text:p>
            <text:p text:style-name="P9">4. <text:s text:c="5"/>Integrità professionale</text:p>
            <text:p text:style-name="P9">11. <text:s text:c="3"/>Riflessione e valutazione</text:p>
          </table:table-cell>
          <table:table-cell table:style-name="Tabella1.A2" office:value-type="string">
            <text:p text:style-name="P6">Gruppo piccolo</text:p>
          </table:table-cell>
          <table:table-cell table:style-name="Tabella1.A2" office:value-type="string">
            <text:p text:style-name="P6">60 min</text:p>
          </table:table-cell>
        </table:table-row>
      </table:table>
      <text:h text:style-name="P10" text:outline-level="1">Obiettivo: Com'è la mia integrità?</text:h>
      <text:p text:style-name="P7">I partecipanti scelgono due punti principali tra i seguenti e svolgono un esercizio completo, seguendo il metodo proposto dal formatore:</text:p>
      <text:p text:style-name="P7">- Identifica gli aspetti del tuo comportamento che devono essere cambiati</text:p>
      <text:p text:style-name="P7">- Individua i motivi per cui non ti comporti con maggiore integrità personale</text:p>
      <text:p text:style-name="P7">- Affronta i motivi per cui menti o violi il tuo codice etico</text:p>
      <text:p text:style-name="P7">- Esercitati a comportarti con sincerità</text:p>
      <text:p text:style-name="P7">- Fai un elenco dei compiti e dei comportamenti in cui diventerai più affidabile</text:p>
      <text:p text:style-name="P7">- Tieni in considerazione anche il supporto degli altri</text:p>
      <text:p text:style-name="Standard"/>
      <text:h text:style-name="P10" text:outline-level="1">Descrizione:</text:h>
      <text:p text:style-name="Standard">Ogni partecipante sceglie due punti e trova esempi o situazioni che possano illustrare il problema o l'argomento. A sinistra del foglio annota gli esempi e accanto a ogni esempio annota possibili soluzioni.</text:p>
      <text:p text:style-name="Standard">E' importante associare un'indicazione temporale ad ogni decisione, ad esempio: "immediatamente", "entro una settimana", "entro due settimane", ecc in modo tale da imporsi una tabella di marcia.</text:p>
      <text:h text:style-name="P10" text:outline-level="1">Materiale:</text:h>
      <text:p text:style-name="Standard">Fogli di carta, lavagna</text:p>
      <text:h text:style-name="P10" text:outline-level="1"><text:soft-page-break/>Metodi:</text:h>
      <text:p text:style-name="Standard">Lavoro individuale e di squadra</text:p>
      <text:h text:style-name="P10" text:outline-level="1">Consiglio per il formatore:</text:h>
      <text:p text:style-name="Standard">Se alcuni partecipanti hanno difficoltà a trovare esempi o a fare la lista, il formatore può chiedere ad altri di immaginare situazioni (anche se non le hanno vissute in prima persona, possono chiedere ai colleghi)</text:p>
      <text:h text:style-name="P10" text:outline-level="1">Fonti/Letture:</text:h>
      <text:p text:style-name="Standard">Vari ricercatori, i formatori INSUP hanno utilizzato e assemblato varie fonti</text:p>
      <text:h text:style-name="P10" text:outline-level="1">Handout:</text:h>
      <text:p text:style-name="Standard">Linee guida morali a cui fare riferimento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it" fo:country="IT" style:letter-kerning="true" style:font-name-asian="SimSun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aslov_20_Znak" style:display-name="Naslov Znak" style:family="text" style:parent-style-name="Default_20_Paragraph_20_Font">
      <style:text-properties fo:color="#17365d" style:font-name="Cambria" fo:font-size="26pt" fo:letter-spacing="0.009cm" style:letter-kerning="true" style:font-size-asian="26pt" style:font-size-complex="26pt"/>
    </style:style>
    <style:style style:name="Noga_20_Znak" style:display-name="Noga Znak" style:family="text" style:parent-style-name="Default_20_Paragraph_20_Font">
      <style:text-properties style:font-name="Calibri" fo:font-size="11pt" style:font-size-asian="11pt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Calibri"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le">
      <style:paragraph-properties fo:padding="0cm" fo:border="none"/>
      <style:text-properties fo:font-size="40pt" style:font-size-asian="40pt" style:font-size-complex="40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4cm" fo:padding-bottom="0.404cm" fo:padding-left="1.655cm" fo:padding-right="1.65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as-char" svg:width="6.981cm" svg:height="1.799cm" draw:z-index="1"><draw:image xlink:href="Pictures/1000000000000188000000652266F202.png" xlink:type="simple" xlink:show="embed" xlink:actuate="onLoad"/></draw:frame></text:p>
        <text:p text:style-name="MP1">Toolbox</text:p>
      </style:header>
      <style:header-left>
        <text:p text:style-name="Header"/>
      </style:header-left>
      <style:footer>
        <text:p text:style-name="MP2"><draw:frame draw:style-name="Mfr1" draw:name="immagini2" text:anchor-type="as-char" svg:width="2.986cm" svg:height="1.205cm" draw:z-index="0"><draw:image xlink:href="Pictures/1000000000000462000001C6C0F2BC7C.jpg" xlink:type="simple" xlink:show="embed" xlink:actuate="onLoad"/></draw:frame></text:p>
        <text:p text:style-name="MP3">Il presente progetto è finanziato con il sostegno della Commissione europea (527497-LLP-1-2012-1-SI-GRUNDTVIG-GMP). L'autore è il solo responsabile di questa pubblicazione e la Commissione declina ogni responsabilità sull'uso che potrà essere fatto delle informazioni in essa contenute.</text:p>
        <text:p text:style-name="MP3"/>
        <text:p text:style-name="MP2">http://www.social-literacy.eu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Noelle GARCIA</meta:initial-creator>
    <dc:creator>E C</dc:creator>
    <meta:editing-cycles>5</meta:editing-cycles>
    <meta:creation-date>2014-12-13T14:13:00</meta:creation-date>
    <dc:date>2015-01-23T12:13:59.07</dc:date>
    <meta:editing-duration>PT2M57S</meta:editing-duration>
    <meta:generator>OpenOffice/4.0.1$Win32 OpenOffice.org_project/401m5$Build-9714</meta:generator>
    <meta:document-statistic meta:table-count="1" meta:image-count="2" meta:object-count="0" meta:page-count="2" meta:paragraph-count="36" meta:word-count="286" meta:character-count="195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